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style:font-name="Times New Roman" fo:font-weight="bold" style:font-weight-asian="bold" style:font-weight-complex="bold"/>
    </style:style>
    <style:style style:name="T6" style:family="text">
      <style:text-properties fo:color="#ff0000" style:font-name="Times New Roman" fo:font-weight="normal" style:font-weight-asian="normal" style:font-weight-complex="normal"/>
    </style:style>
    <style:style style:name="T7" style:family="text">
      <style:text-properties fo:color="#ff0000" style:font-name="Times New Roman" fo:font-weight="normal" style:font-weight-asian="normal" style:font-weight-complex="normal"/>
    </style:style>
    <style:style style:name="T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weight="bold" style:font-weight-asian="bold" style:font-weight-complex="bold"/>
    </style:style>
    <style:style style:name="T14" style:family="text">
      <style:text-properties fo:color="#000000" style:font-name="Times New Roman" fo:font-weight="normal" style:font-weight-asian="normal" style:font-weight-complex="normal"/>
    </style:style>
    <style:style style:name="T1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00" style:font-name="Times New Roman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color="#000000" style:font-name="Times New Roman" fo:language="ru" fo:country="RU" fo:font-weight="normal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color="#000000" style:font-name="Times New Roman" fo:font-weight="normal" style:font-weight-asian="normal" style:font-weight-complex="normal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0"/><text:span text:style-name="T1">Урок русского языка в 9 классе </text:span><text:span text:style-name="T22">(2ч.)</text:span><text:span text:style-name="T1"><text:line-break/></text:span><text:span text:style-name="T2">Тема: </text:span><text:span text:style-name="T3"><text:s/></text:span><text:span text:style-name="T9">Речеведческий</text:span><text:span text:style-name="T21"> анализ художественного текста.</text:span><text:span text:style-name="T1"><text:line-break/><text:line-break/></text:span><text:span text:style-name="T2">Цель:</text:span><text:span text:style-name="T8"> </text:span><text:span text:style-name="T10">1</text:span><text:span text:style-name="T9">) систематизация сведений о признаках текста, теме, основной <text:s/></text:span></text:p>
      <text:p text:style-name="P1"><text:s text:c="18"/>мысли, средствах связи предложений, частей текста, о типах <text:s/></text:p>
      <text:p text:style-name="P1"><text:s text:c="18"/>речи, художественном стиле и его жанрах, об изобразительно - </text:p>
      <text:p text:style-name="P1"><text:s text:c="18"/>выразительных средствах языка;<text:line-break/> <text:s text:c="12"/>2) формирование умения речеведческого анализа художественного <text:s/></text:p>
      <text:p text:style-name="P1"><text:s text:c="18"/>текста; развитие связной речи обучающихся;<text:line-break/> <text:s text:c="12"/>3) создание эмоциональной обстановки, способствующей воспита-</text:p>
      <text:p text:style-name="P1"><text:s text:c="18"/>нию у детей любви к Родине, гордости за отечественную литера-</text:p>
      <text:p text:style-name="P3"><text:span text:style-name="T11"><text:s text:c="18"/>туру, нравственному самосовершенствованию.<text:line-break/><text:line-break/></text:span><text:span text:style-name="T4">Оформление доски и оборудование: </text:span><text:span text:style-name="T12">Левое крыло доски — портрет Н.В. Гоголя, <text:line-break/>цитата «Все сочинения Гоголя посвящены исключительно изображению мира русской жизни, и у него нет соперников воспроизводить её во всей её истинности»( В.Г. Белин-ский), правое крыло — иллюстрации к поэме «Мёртвые души», цитата «...ни в ком из наших писателей не выражалось так живо и ясно сознание своего патриотического значения, как в Гоголе. Он прямо себя считал человеком, призванным служить не ис-кусству, а отечеству, он думал о себе: «Я не поэт, а гражданин». (Н.Г. Чернышевский), центральная часть доски — дата, тема урока, эпиграф «...в каждом слове бездна прост-ранства, каждое слово необъятно, как поэт». (Н.В. Гоголь); <text:s/>план анализа текста; выс-тавка книг Н.В. Гоголя, словари, раздаточный материал, распечатки текстов, компью-тер, проектор.<text:line-break/> <text:s text:c="54"/></text:span><text:span text:style-name="T4"><text:s text:c="10"/>Ход урока.<text:line-break/></text:span><text:span text:style-name="T5">I. Вступительное слово учителя.<text:line-break/><text:line-break/></text:span><text:span text:style-name="T13">— <text:s/></text:span><text:span text:style-name="T14">Завершая работу над темой «Русский литературный язык и его стили», мы сегодня <text:s/>будем учиться <text:s/>речеведческому анализу художественного текста.<text:line-break/> <text:s text:c="6"/>Первого апреля (по новому стилю) 2009 года исполнилось 200 лет со дня рождения великого русского писателя Н.В. Гоголя. Поэтому мы и обратимся к творчеству Николая Васильевича, а точнее к его бессмертной комедии «Мёртвые <text:s/>души». Обращаю ваше внимание на высказывания современников Гоголя — В.Г. Белинского и Н.Г. Чернышевского о его творчестве, о нём самом (зачитываются цитаты).<text:line-break/> <text:s text:c="7"/>Гоголь — один из мировых гениев словесного искусства, его имя произно-сится в одном ряду с именами Гомера, Данте, Сервантеса... а главный труд его жизни — «Мёртвые души» <text:s/>называют эпопеей.<text:line-break/> <text:s text:c="6"/>Эпопея — крупное произведение эпического жанра, повествующее о зна-чительных исторических событиях. Например, эпические поэмы Гомера («Илиада» и «Одиссея») или роман «Война и мир» Л.Н. Толстого.<text:line-break/> <text:s text:c="7"/>Определяя своё творение как поэму, Н.В. Гоголь действительно собирался показать в ней всю Россию, «хотя <text:s/>бы с одного боку». Поэма пронизана лириче скими отступлениями, в которых Гоголь восторгается родиной, её просторами, народом, его метким словом. А уж кто, кто, а Гоголь знал цену слову. <text:s/>Он счи-тал, что «в каждом слове бездна пространства, каждое слово необъятно, как по эт». И наша задача — сегодня на уроке попытаться проникнуть в гоголевское <text:s text:c="77"/></text:span></text:p>
      <text:p text:style-name="P3"><text:span text:style-name="T14"><text:s text:c="64"/>-1-<text:line-break/></text:span><text:soft-page-break/><text:span text:style-name="T14">слово, понять и почувствовать, что хотел выразить писатель в том отрывке из поэмы «Мёртвые души», который вы сейчас услышите. Но сначала нам необ-ходимо вспомнить некоторые теоретические сведения.<text:line-break/></text:span><text:span text:style-name="T5">II. Первичное повторение.</text:span><text:span text:style-name="T14"><text:line-break/></text:span><text:span text:style-name="T13">1.Беседа</text:span><text:span text:style-name="T14">.<text:line-break/>— Что называется текстом? <text:s text:c="2"/><text:line-break/></text:span><text:span text:style-name="T15"> (Несколько предложений, объединённых общей основной мыслью и темой, имеющих ком-позиционное единство частей и грамматическую связь между предложениями и частями.)</text:span><text:span text:style-name="T14"><text:line-break/>—Какие смысловые отношения между предложениями в тексте вам известны?<text:line-break/></text:span><text:span text:style-name="T15">(Содержание каждого последующего предложения может раскрывать смысл предыдущего в целом или какой-либо его части, члена; содержание предложений может быть противопоста влено друг другу, сопоставлено и т. д. <text:s/>По смыслу могут быть связаны и предложения, <text:s/>отде-лённые друг от друга частью текста.)</text:span><text:span text:style-name="T14"><text:line-break/>— <text:s/>Расскажите о видах грамматической связи в тексте.<text:line-break/></text:span><text:span text:style-name="T15">( <text:s/>Цепная связь подразумевает сцепление предложения с предыдущим при помощи лексиче-ского или грамматического повтора: повторения какого-либо слова, замены его синонимом, местоимением, перифразой, т.е. описательным оборотом, каким-либо соответствием, ассо-циацией, одинаковыми формами членов предложения и т.д.<text:line-break/> <text:s text:c="4"/>Параллельная связь происходит за счёт сопоставления или противопоставления предло-жений. Этому может служить одинаковый порядок слов, антонимы, анафора — одинаковое начало предложений, одинаковая цель высказывания или интонация.)</text:span><text:span text:style-name="T14"><text:line-break/>— <text:s/>Какие типы речи вам известны? <text:line-break/></text:span><text:span text:style-name="T15">( <text:s/>Повествование, описание, рассуждение. Повествование — особый тип речи со значением сообщения о развивающихся событиях, действиях или состояниях. Основное свойство — динамичность, <text:s/>ведущая часть речи глагол или слова со значением движения. Последова-тельность действий подчёркивается интонацией.<text:line-break/> <text:s text:c="2"/>Описание — это такой тип речи, при котором перечисляются временные или постоянные признаки предметов (явлений). Объект описания всегда определён и раскрывается через перечисление признаков, предмет описания статичен, действия в описании практически нет.<text:line-break/> <text:s text:c="2"/>Рассуждение — это такой тип речи со значением сообщения, в которой наиболее важной частью является указание причин или следствий того или иного явления. Необходимым компонентом <text:s/>рассуждений являются аргументы (доказательства).)</text:span><text:span text:style-name="T14"><text:line-break/>— <text:s/>Что такое ключевые слова? <text:line-break/></text:span><text:span text:style-name="T15">(Повторяющиеся, однокоренные слова, указывающие на тему или основную мысль выска-зывания)</text:span><text:span text:style-name="T14"><text:line-break/><text:line-break/></text:span><text:span text:style-name="T5">III. Создание соответствующих условий для восприятия художественного текста, развитие «воссоздающего воображения».<text:line-break/> <text:s text:c="25"/></text:span><text:span text:style-name="T13">Презентация текста «Русь-тройка».</text:span><text:span text:style-name="T14"><text:line-break/><text:line-break/></text:span><text:span text:style-name="T5">IV. Осмысление лингвистических средств создания образности художест-венного текста.<text:line-break/></text:span><text:span text:style-name="T13">1. Работа с текстом (по группам).<text:line-break/>Задание 1:</text:span><text:span text:style-name="T5"><text:line-break/></text:span><text:span text:style-name="T14">— <text:s/>Подчеркните в тексте ключевые слова, определите тему, основную мысль, смысловые отношения, виды связи в тексте, тип текста. Озаглавьте текст.<text:line-break/></text:span><text:span text:style-name="T13">2. Проверка выполнения задания.</text:span><text:span text:style-name="T15"><text:line-break/><text:line-break/>1) По одному представителю от группы называют ключевые слова. Одновременно учитель выделяет их цветом в тексте, проецируемом на экран через компьютер.<text:line-break/> <text:s text:c="60"/></text:span><text:span text:style-name="T16"><text:s text:c="14"/>- 2 -</text:span><text:span text:style-name="T15"><text:line-break/></text:span><text:soft-page-break/><text:span text:style-name="T15">2) Определение темы и основной мысли текста.<text:line-break/>Тема текста — авторские раздумья о судьбах родины. <text:line-break/>Основная мысль — одухотворённая любовь к своему отечеству, народу, вера писателя в великое будущее России. Русь сопоставляется с описание мчащейся птицы тройки.<text:line-break/>3) Связь между частями текста <text:s/>параллельная. 6,10,16 предложения начинаются с риториче-ских обращений. Внутри каждой части предложения тоже связаны. Например, первое и второе предложения <text:s/>связаны повторением слов «езду» - «езды», второе, третье, четвёртое — местоимениями «русский» - «его...душе», «езды» - «её» (цепная связь).<text:line-break/> <text:s text:c="4"/>Внутри второго абзаца связь параллельная. 7 и 8 предложения связаны с помощью син-таксического параллелизма или отрицательного сравнения «и не хитрый, кажись, дорожный снаряд, не железным схвачен винтом», «не в немецких ботфортах ящик». Указательная частица «и вон» усиливает эмоциональное единство предложений.<text:line-break/> <text:s text:c="4"/>В третьем и четвёртом абзацах использован обратный порядок слов (инверсия) «дымится дорога», «остановился созерцатель», «заливается колокольчик», «гремит воздух», «летит всё», «постораниваются и дают дорогу народы и государства» (параллельная связь), 10 и 11 предложения связаны цепной связью («ты» - «под тобой»)<text:line-break/>4) Тип текста — рассуждение с элементами описания. Риторический вопрос во втором предложении — это своего рода тезис: каждый русский человек любит быструю езду. В ней слышится что-то «восторженно-чудное», «неведомая сила» подхватывает «на крыло» — «и сам летишь, и всё летит».<text:line-break/> <text:s text:c="5"/>Во <text:s/>второй и третьей частях <text:s/>приводятся аргументы (доказательства) — образ птицы тройки, которая могла только родиться у «бойкого народа», народа-созидателя, расторопно-го, мастеровитого и сноровистого, который с помощью нехитрого инструмента («топором да долотом») может создать «дорожный снаряд» - <text:s/>бричку ли, коляску, кибитку, которые запряжённые тройкой лошадей мчатся вихрем, увлекая за собой всё и вся. Да и как не мчать ся вихрем, когда необъятны просторы земли русской, что «ровнем-гладнем разметнулась на полсвета, да и ступай считать вёрсты, пока не зарябит тебе в очи».<text:line-break/> <text:s text:c="6"/>В третьей части возникает образ Руси, сопоставляемой с птицей тройкой: «не так ли и ты, Русь, что бойкая необгонимая тройка несёшься?». Кони «превратились в одни вытянут-ые линии, летящие по воздуху, и Русь «мчится вся вдохновенная богом!..»<text:line-break/> <text:s text:c="6"/>И заканчивается отрывок выводом, подведением итога ( как и положено в тексте-рассуждении), в котором поставлен вопрос «Русь, куда ж несёшься ты?», и хотя ответа нет, но «постораниваются и дают ей дорогу другие народы и государства».<text:line-break/>5) Заголовок просится сам собой — «Русь-тройка». <text:line-break/></text:span><text:span text:style-name="T17">3</text:span><text:span text:style-name="T13">. Беседа . <text:line-break/></text:span><text:span text:style-name="T15">— </text:span><text:span text:style-name="T14">Назовите основные черты художественного стиля.<text:line-break/></text:span><text:span text:style-name="T15">(Образность, эмоциональность, использование изобразительно-выразительных средств язы- ка)<text:line-break/></text:span><text:span text:style-name="T14">— Какими языковыми средствами автор даёт возможность читателю увидеть, почувствовать и даже услышать полёт Руси-тройки, нам и предстоит сейчас выяснить. </text:span><text:span text:style-name="T15"><text:line-break/> <text:s/></text:span><text:span text:style-name="T14"><text:s text:c="3"/>Начнём мы с того, что определим, какие части речи преобладают в отрывке.<text:line-break/>(работают в группах, затем подводится общий итог и делается вывод).<text:line-break/></text:span><text:span text:style-name="T15">(Глаголы - 68, причастия - 16 и деепричастия - 3, а также существительные, обозначающие движение - 6. Итого 93. Обилие глаголов создаёт эффект движения. Этот эффект усиливает -ся употреблением существительных, обозначающих движение).</text:span><text:span text:style-name="T14"><text:line-break/>— <text:s/>Проведём </text:span><text:span text:style-name="T13">стилистический эксперимент:</text:span><text:span text:style-name="T14"> попробуем прочитать предложе- ние №5, опустив в нём повторяющийся глагол «лететь», и посмотрим, что из этого получится.<text:line-break/></text:span><text:span text:style-name="T15">(Предметно-логическая информация сохранилась, но утратилась эмоционально-экспрессив- ная выразительность текста)<text:line-break/><text:line-break/> <text:s text:c="56"/></text:span><text:span text:style-name="T16"><text:s text:c="15"/>- 3 -</text:span><text:span text:style-name="T15"><text:line-break/></text:span><text:soft-page-break/><text:span text:style-name="T14">— <text:s/>Какую роль играет в этом же предложении краткое прилагательное «недви- жны»? </text:span><text:span text:style-name="T15"><text:line-break/>(Краткие прилагательные называют не постоянный, пассивный признак, а переменный, изменяющийся, развивающийся во времени, что придаёт им исключительную выразитель-ность. К тому здесь оно <text:s/>является именной частью составного сказуемого, чем достигается особая экспрессия текста, придаётся народно-поэтический колорит.)<text:line-break/></text:span><text:span text:style-name="T14">— <text:s/>Какую роль играют словообразовательные элементы (в данном случае пре-фиксы) в словах «</text:span><text:span text:style-name="T13">за</text:span><text:span text:style-name="T14">кружиться», </text:span><text:span text:style-name="T13">«за</text:span><text:span text:style-name="T14">гуляться», «</text:span><text:span text:style-name="T13">раз</text:span><text:span text:style-name="T14">метнулась»? Что усиливает этот эффект?</text:span><text:span text:style-name="T15"><text:line-break/>(Приставка за- <text:s/>имеет значение <text:s/>«вихреобразные, повторяющиеся действия», приставка раз- <text:s/>— <text:s/>«размах, необъятное раздолье, беспредельный простор». Возвратный суффикс -ся)<text:line-break/></text:span><text:span text:style-name="T14">— <text:s/>Найдите примеры употребления однокоренных слов в тексте. Какова их роль? <text:line-break/></text:span><text:span text:style-name="T15">(«Дымом дымится». Усиливает эффект пыльной дороги)</text:span><text:span text:style-name="T14"><text:line-break/>— <text:s/>Текст насыщен многозначными словами, употреблёнными в разных своих значениях, в том числе в переносных. Сталкивание в тексте разных значений многозначных слов создаёт своеобразный колорит.<text:line-break/></text:span><text:span text:style-name="T13">Задание 2:</text:span><text:span text:style-name="T14"> Используя словари, рассмотрите значения таких многозначных слов и установите, в каких значениях они употреблены в данном тексте.<text:line-break/></text:span><text:span text:style-name="T15">(«у бойкого народа» - «бойкая тройка», «у бойкого народа» - <text:s/>«другие народы и государст-ва», <text:s/>«в той земле, что не любит шутить» - «что ни есть на земли»; «неведомая сила» - <text:s/>«не-<text:line-break/>ведомые светом».)<text:line-break/>(бойкий - <text:s/>расторопный, ловкий,решительный; бойкая — резвая; народ —население страны; народ — нация, народность; земля — государство; земля — мир, свет, вселенная; неведомая — таинственная, неведомые — не известные никому(устар., книжн.) )<text:line-break/></text:span><text:span text:style-name="T14">— Какова роль фразеологизмов в тексте?<text:line-break/></text:span><text:span text:style-name="T15">(«чёрт побери!» - междометие, выражающее досаду, негодование или удивление, восхище-ние ( прост.); «чёрт знает» - наречие в значении «неизвестно» (прост). Повышают эмоцио-нально-экспрессивную окраску)<text:line-break/></text:span><text:span text:style-name="T14">— <text:s/>Фразеологизмы «чёрт знает», «чёрт побери» просторечные. А какие про-сторечия ещё встречаются в тексте и какова их роль?<text:line-break/></text:span><text:span text:style-name="T15">(«кажись», «нивесть куда», «на земли», «сем быстром мельканьи». Народно-поэтический колорит)<text:line-break/></text:span><text:span text:style-name="T13">— <text:s/></text:span><text:span text:style-name="T14">Какова роль служебных частей речи?</text:span><text:span text:style-name="T15"><text:line-break/>(Выражают экспрессию, служат средствами, усиливающими связь между предложениями)<text:line-break/></text:span><text:span text:style-name="T14">— <text:s/>Лексические и грамматические средства языка дополняют специальные изобразите-льно-выразительные средства, основанные на переносном смысле слов (тропы), и <text:s/>особые синтаксические построения (стилистические фигуры). Некоторые из них мы сейчас повторим с помощью </text:span><text:span text:style-name="T13">словарного диктанта-тезауруса.<text:line-break/>4. Словарный диктант -тезаурус.<text:line-break/></text:span><text:span text:style-name="T14">1. МЕТАФОРА — употребление слова или выражения в переносном смысле<text:line-break/> <text:s text:c="31"/>на основе сходства двух предметов или явлений.<text:line-break/>2. СРАВНЕНИЕ — сопоставление двух явлений с тем, чтобы пояснить одно из </text:span></text:p>
      <text:p text:style-name="P2"><text:s text:c="34"/>них при помощи другого.<text:line-break/>3. ЭПИТЕТ — образное определение.<text:line-break/>4. ОЛИЦЕТВОРЕНИЕ — троп, состоящий в перенесении свойств человека на </text:p>
      <text:p text:style-name="P3"><text:span text:style-name="T14"><text:s text:c="26"/>неоживлённые предметы и отвлечённые понятия.<text:line-break/> <text:s text:c="61"/>- 4 -<text:line-break/></text:span><text:soft-page-break/><text:span text:style-name="T14">5.ГИПЕРБОЛА — образное выражение, содержащее непомерное преувеличе-<text:line-break/> <text:s text:c="33"/>ние силы, размера, значения какого-либо явления.<text:line-break/>6.ЛИТОТА — <text:s/>троп, содержащий непомерное преуменьшение предмета, силы, <text:s text:c="3"/></text:span></text:p>
      <text:p text:style-name="P2"><text:s text:c="26"/>значения какого-либо явления.<text:line-break/>7.ЭЛЛИПСИС — пропуск во фразе какого-либо слова, легко подразумевающе- <text:s text:c="19"/></text:p>
      <text:p text:style-name="P2"><text:s text:c="28"/>гося.<text:line-break/>8.РИТОРИЧЕСКИЙ ВОПРОС — предложение, содержащее утверждение или <text:s text:c="3"/></text:p>
      <text:p text:style-name="P2"><text:s text:c="27"/>отрицание в форме вопроса, на который не ожидается ответа.<text:line-break/>9. БЕССОЮЗИЕ — намеренный пропуск соединительных союзов, придающий <text:s/></text:p>
      <text:p text:style-name="P2"><text:s text:c="27"/>фразе динамику. <text:line-break/>10.МНОГОСОЮЗИЕ — намеренное использование повторяющихся союзов,<text:line-break/> <text:s text:c="26"/>придающее предложению плавность, замедляющее фразу, <text:s/></text:p>
      <text:p text:style-name="P2"><text:s text:c="27"/>подчёркивающее смысл соединяемых союзами однородных <text:s/></text:p>
      <text:p text:style-name="P2"><text:s text:c="27"/>членов.<text:line-break/>11.АНАФОРА — повторение отдельных слов или оборотов в начале предложе-<text:line-break/> <text:s text:c="26"/>ния.<text:line-break/>12.ЭПИФОРА — повторение слов или выражений в конце смежных предло- </text:p>
      <text:p text:style-name="P2"><text:s text:c="27"/>жений.<text:line-break/>13.АНТИТЕЗА — оборот, в котором резко противопоставляются противополо- </text:p>
      <text:p text:style-name="P2"><text:s text:c="26"/>жные понятия.<text:line-break/>14.ЛЕКСИЧЕСКИЙ ПОВТОР — намеренное повторение в тексте одного и <text:s/></text:p>
      <text:p text:style-name="P3"><text:span text:style-name="T14"><text:s text:c="26"/>того же слова или словосочетания.<text:line-break/>15.ИНВЕРСИЯ — особое расположение слов, нарушающее обычный порядок.<text:line-break/><text:line-break/></text:span><text:span text:style-name="T13">5. Проверка словарного диктанта.</text:span><text:span text:style-name="T14"><text:line-break/></text:span><text:span text:style-name="T13">6. Продолжение работы с текстом по группам. </text:span><text:span text:style-name="T14"><text:s text:c="27"/></text:span></text:p>
      <text:p text:style-name="P3"><text:span text:style-name="T13"><text:s/>Задание 3: </text:span><text:span text:style-name="T14">Найдите и выпишите примеры тропов и стилистических фигур, определите их роль в тексте.<text:line-break/></text:span><text:span text:style-name="T13">(1 группа. </text:span><text:span text:style-name="T16">Риторические вопросы</text:span><text:span text:style-name="T15"> - «и какой же русский не любит быстрой езды?», «его ли душе не любить её?», « её ли не любить, когда в ней слышится что-то восторженно-чуд-ное?»<text:line-break/></text:span><text:span text:style-name="T16">Лексический повтор - «</text:span><text:span text:style-name="T15">езду» - «езды»</text:span><text:span text:style-name="T16">, «</text:span><text:span text:style-name="T15">и сам летишь, и всё летит», «любит» - «не любит»<text:line-break/></text:span><text:span text:style-name="T16">Бессоюзие и многосоюзие - </text:span><text:span text:style-name="T15">«закружиться, загуляться, сказать» (однородные члены), «летят купцы», «летит лес», «летит дорога» (сложное предложение); «только небо..., да ...тучи,да ... <text:s text:c="2"/>месяц одни кажутся недвижны».(Создают особый стилистический эффект: бессоюзие стре- мительность движения, а многосоюзие — единство неподвижного неба)<text:line-break/></text:span><text:span text:style-name="T16">Эпитеты</text:span><text:span text:style-name="T15"> - «что-то восторженно-чудное», «лёгкие тучи», «продирающийся месяц».<text:line-break/></text:span><text:span text:style-name="T16">Метафоры</text:span><text:span text:style-name="T15"> - «душа, стремящаяся закружиться, загуляться, сказать», «неведомая сила подхватила на крыло к себе» (Образность птицы тройки).<text:line-break/></text:span><text:span text:style-name="T16">Народно-поэтическая лексика </text:span><text:span text:style-name="T15">- «кажись», «нивесть куда», «в сем быстром мельканьи».<text:line-break/>Все средства использованы для выражения апофеоза быстрой езды.<text:line-break/></text:span><text:span text:style-name="T13">2 группа. </text:span><text:span text:style-name="T16">Риторическое обращение </text:span><text:span text:style-name="T15">- «Эх, тройка, птица тройка, кто тебя выдумал?».<text:line-break/></text:span><text:span text:style-name="T16">Эпитеты</text:span><text:span text:style-name="T15"> - «у бойкого народа», «расторопный мужик».( указывает на талантливость, мастеровитость русского народа)<text:line-break/></text:span><text:span text:style-name="T16">Гипербола </text:span><text:span text:style-name="T15">- «ровнем-гладнем разметнулась на полсвета» (подчёркивает безграничность просторов родины) <text:line-break/></text:span><text:span text:style-name="T16">Многосоюзие </text:span><text:span text:style-name="T15">- « а привстал да замахнулся, да затянул песню».(выделяет и подчёркивает значимость каждого действия).<text:line-break/></text:span><text:span text:style-name="T16">Метафоры</text:span><text:span text:style-name="T15"> - «птица тройка», «борода да рукавицы», «что-то пылит и сверлит воздух»,<text:line-break/> <text:s text:c="71"/></text:span><text:span text:style-name="T16"><text:s/>- 5 - <text:s text:c="8"/></text:span><text:span text:style-name="T15"><text:s text:c="13"/><text:line-break/></text:span><text:soft-page-break/><text:span text:style-name="T15">«дорожный снаряд» (Образ бешено несущейся тройки).<text:line-break/></text:span><text:span text:style-name="T16">Лексический повтор</text:span><text:span text:style-name="T15"> - «понеслась, понеслась, понеслась!...», «и вон» - <text:s/>«и вон».(Устрем- лённость вперёд, в даль.) <text:s text:c="27"/><text:line-break/></text:span><text:span text:style-name="T16">Отрицательное сравнение</text:span><text:span text:style-name="T15"> - «и не хитрый, кажись, дорожный снаряд, не железным схвачен винтом» (последнее словосочетание — разновидность метонимии, </text:span><text:span text:style-name="T16">синекдоха</text:span><text:span text:style-name="T15">), «не в немецких ботфортах ямщик» (иносказание — не в модных, заграничных ; всё иностран-ное называли немецким в XIX в.)<text:line-break/></text:span><text:span text:style-name="T16">Эллипсис</text:span><text:span text:style-name="T15"> - «кони вихрем» (Образ стремительно летящей тройки)<text:line-break/></text:span><text:span text:style-name="T16">Народно-поэтическая лексика </text:span><text:span text:style-name="T15">- «знать», «ровнем-гладнем», «наскоро живьём», «снарядил и собрал», «сидит чёрт знает на чём».<text:line-break/></text:span><text:span text:style-name="T13">3 группа. </text:span><text:span text:style-name="T16">Риторическое обращение и риторическое восклицание - </text:span><text:span text:style-name="T15">«не так ли и ты, Русь, что бойкая необгонимая тройка несёшься?», «эх, кони, кони, что за кони! Вихри ли сидят в ваших гривах?» «Чуткое ли ухо горит во всякой вашей жилке?» «Русь, куда ж несё-шься ты?»<text:line-break/></text:span><text:span text:style-name="T16">Звукопись</text:span><text:span text:style-name="T15"> - «гремят мосты», «всё отстаёт и остаётся позади» (г-р-м-т м-ст ф-с- т-с-т-т ст-т-ст-тс п-з-д).(Создаёт звуковой образ грохочущего по мосту экипажа и поражённого этим грохотом и стремительностью созерцателя), «гремит и становится ветром разорванный в куски воздух»(г-р-м-т ст-н-в-тс в-т-р-м р-з-р-в-н-й в к-с-к- в-з-д-х) (свист ветра в ушах)<text:line-break/></text:span><text:span text:style-name="T16">Метафоры</text:span><text:span text:style-name="T15"> - «неведомая сила», «вихри ли сидят в ваших гривах», «чуткое ли ухо горит в каждой вашей жилке», «мчится вся вдохновенная богом», «постораниваются и дают ей дорогу другие народы и государства».<text:line-break/></text:span><text:span text:style-name="T16">Народно-поэтическая лексика </text:span><text:span text:style-name="T15">- «дымом дымится», <text:s/>«не молния ли это, сброшенная с неба?», <text:s/>«в сих неведомых светом», «эх, кони, кони, что за кони!», «дружно и разом», «что ни есть на земли» (Эмоционально-экспрессивная окраска).<text:line-break/></text:span><text:span text:style-name="T16">Эпитеты</text:span><text:span text:style-name="T15"> —« чудный звон», «заливается колокольчик» <text:line-break/>(С помощью средств выразительности создан Iвдохновенный <text:s/>полёт летящей в неизвестн-ость Руси-тройки)<text:line-break/></text:span><text:span text:style-name="T5">V. Итоговое обобщение анализа текста.<text:line-break/></text:span><text:span text:style-name="T14"> — Отличительной чертой произведений Н.В. Гоголя является их <text:s/>разнопла-новость. Два плана — один реальный, на бытовом уровне, другой ирреальный, невещественный, потусторонний, мистический. Не является исключением и данное лирическое отступление, завершающее первый том «Мёртвых душ», которое условно можно озаглавить «Русь-тройка». В отрывке можно выделить три микротемы: 1.Апофеоз быстрой езды, 2. Образ птицы-тройки». 3. Образ самой Руси, что подобно «бойкой необгонимой тройке» несётся вперёд, пора-жая «созерцателей» чуда, заставляя «другие народы и государства давать ей дорогу».<text:line-break/> <text:s text:c="6"/>Все части текста связаны параллельной связью, выражающейся в одинако-вом построении предложений( синтаксический параллелизм, риторические вопросы и риторические обращения) Для усиления связи между предложения-ми автор использует: <text:s/>лексический повтор, однокоренные слова, обыгрывает разные значения многозначных слов («езду»- «езды», «конях»- «кони», «люб-ит» <text:s/>- «не любить», «летишь» - «летит», «гремят мосты» - «гремит воздух», «дымом дымится», «у бойкого народа» - «бойкая тройка»); синонимы <text:s/>и сино-нимические обороты ( «летит», «несётся», «мчится»; «что-то страшное заклю-чено в сем быстром мельканьи», «наводящее ужас движение»), психологиче-ский параллелизм («не хитрый, кажись, железный снаряд, не железным схва-чен винтом», «не в немецких ботфортах ямщик»); <text:s/>единство форм глаголов- сказуемых (всюду в основном настоящее время) и одинаковый порядок слов <text:line-break/> <text:s text:c="60"/>- 6 -<text:line-break/></text:span><text:soft-page-break/><text:span text:style-name="T14">(сказуемое перед подлежащим : «летят купцы», «летит лес», «летит дорога», «дымится дорога», «заливается колокольчик», «гремит и становится ветром... воздух», «постораниваются и дают дорогу другие народы и государства»).<text:line-break/> <text:s text:c="9"/>Текст отличается ритмичностью, образностью, эмоциональностью, что достигается как лексическими и грамматическими средствами языка, так и специальными изобразительно-выразительными средствами.<text:line-break/> <text:s text:c="9"/>Обилие глаголов и глагольных форм (причастий и деепричастий), существительных, обозначающих движение, создают эффект одухотворённого полёта птицы-тройки. Образность достигается с помощью метафор, эпитетов, выразительных словообразовательных элементов, мастерского обыгрывания синонимичных, построенных по одинаковым словообразовательным моделям слов («снарядил-собрал», «замахнулся - затянул») и просто созвучных слов («отстаёт», «остаётся», «остановился») , а также употребления <text:s/>разных значен-ий многозначных слов («у бойкого народа»- «бойкая тройка», «неведомая сила» - «неведомые светом»). Усилению эмоционально-экспрессивной окрашенности служат междометия («чёрт побери всё», «эх»), частицы ( «ли», «только», «что за», «же», «и вон»), просторечные формы («кажись», «нивесть куда», «сей», «сих») <text:s/>в сочетании с книжным <text:s/>союзом «ибо». <text:line-break/> <text:s text:c="10"/>Образ русской тройки, стремительно летящей по необъятным просторам Родины, вызывает приподнятое настроение, чувство гордости за свой народ, веру в великое будущее России.</text:span><text:span text:style-name="T15"><text:line-break/></text:span><text:span text:style-name="T5">VI. Домашнее задание.<text:line-break/></text:span><text:span text:style-name="T14"> <text:s text:c="3"/>Оформить речеведческий анализ лирического отступления «Русь-тройка» письменно.<text:line-break/><text:line-break/></text:span><text:span text:style-name="T5">VII. Заключительное слово учителя.<text:line-break/> <text:s text:c="2"/></text:span><text:span text:style-name="T13">— </text:span><text:span text:style-name="T14"><text:s text:c="2"/>По <text:s/>словам И.С. Тургенева, Гоголь — « человек, который означил эпоху в истории нашей литературы; человек, которым мы гордимся как одной из слав наших». Доказательством справедливости слов Ивана Сергеевича может служ-ить и поэма «Мёртвые души».<text:line-break/> <text:s text:c="8"/>Анализируя текст <text:s/>«Русь-тройка», необходимо помнить, что предшеству- ет этому этому лирическому отступлению: Чичиков бежит из города </text:span><text:span text:style-name="T18">N, </text:span><text:span text:style-name="T19">где только что лопнула его афера с мёртвыми душами. Что же выходит, что это Чичикову приходят в голову такие патриотические мысли о Родине, о судьбе России? Нет сомнения в том, что это мысли и чувства самого автора. Но давайте вспомним, что лирическое отступление «Русь-тройка» завершает первый том поэмы, а в планах Гоголя были и второй, и третий том, в которых герои, пройдя путь очищения, должны были возродиться к новой жизни, основанной на законах добра, справедливости, чести и достоинства. Стало быть, Гоголь надеялся, что не всё потеряно и для Чичикова в том числе. Таким образом проявилась глубокая вера писателя в возможность духовного возрож- дения падшего человека.</text:span><text:span text:style-name="T14"><text:line-break/><text:line-break/></text:span><text:span text:style-name="T6">VIII</text:span><text:span text:style-name="T6">. Музыкальный эпилог.<text:line-break/></text:span><text:span text:style-name="T14">«Тройка» из музыки Г. Свиридова к повести А.С. Пушкина «Метель».<text:line-break/><text:line-break/> <text:s text:c="61"/>- 7 -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4cm" fo:margin-bottom="1.282cm" fo:margin-left="2.117cm" fo:margin-right="2.1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мама</meta:initial-creator>
    <meta:creation-date>2009-04-03T19:35:47.10</meta:creation-date>
    <dc:date>2009-05-15T19:55:10.98</dc:date>
    <dc:creator>Дед Х</dc:creator>
    <meta:editing-duration>PT18H40M22S</meta:editing-duration>
    <meta:editing-cycles>13</meta:editing-cycles>
    <meta:generator>OpenOffice.org/3.0$Win32 OpenOffice.org_project/300m9$Build-9358</meta:generator>
    <meta:printed-by>мама</meta:printed-by>
    <meta:print-date>2009-04-20T14:14:31.89</meta:print-date>
    <meta:document-statistic meta:table-count="0" meta:image-count="0" meta:object-count="0" meta:page-count="7" meta:paragraph-count="20" meta:word-count="2755" meta:character-count="22400"/>
    <meta:user-defined meta:name="Поле 1"/>
    <meta:user-defined meta:name="Поле 2"/>
    <meta:user-defined meta:name="Поле 3"/>
    <meta:user-defined meta:name="Поле 4"/>
  </office:meta>
</office:document-meta>
</file>